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C# Fm Fm - F# F# <text:s text:c="15"/>[Intro]</text:p>
      <text:p>I thought I <text:span text:style-name="Measure_20__23_2">saw</text:span> a man brought to li<text:span text:style-name="Measure_20__23_1">fe</text:span> <text:s text:c="5"/>C# C#s4</text:p>
      <text:p>He was wa<text:span text:style-name="Measure_20__23_2">rm, h</text:span>e came around, like he was <text:s text:c="2"/>C# C#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Bbm G# Fm G#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C# G# Bbm F# x2)</text:p>
      <text:p><text:s text:c="4"/>(lying naked) on the floo<text:span text:style-name="Measure_20__23_1">r</text:span> <text:s text:c="4"/>C# G# Bbm G#-F#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Bbm G#-F# [Link]</text:p>
      <text:p>[Bridge] (inspiration) <text:s text:c="11"/>Bbm Bbm - C# G#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Bbm G# G# - <text:span text:style-name="Measure_20__23_1">Torn</text:span>, <text:span text:style-name="Measure_20__23_2">aaaa</text:span><text:span text:style-name="Measure_20__23_1">h</text:span> - Ho</text:p>
      <text:p>[Outro] (C# C# Bbm Bbm x2) - C# C# F#-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